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4.4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28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09"/>
    <style:style style:name="ce10" style:family="table-cell" style:parent-style-name="Default" style:data-style-name="N11"/>
    <style:style style:name="ce13" style:family="table-cell" style:parent-style-name="Default" style:data-style-name="N109">
      <style:table-cell-properties style:vertical-align="middle"/>
    </style:style>
    <style:style style:name="ce9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11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GEMAPI</text:p>
          </table:table-cell>
          <table:table-cell table:style-name="ce1" office:value-type="string" calcext:value-type="string">
            <text:p>TEOM</text:p>
          </table:table-cell>
          <table:table-cell table:style-name="Default"/>
          <table:table-cell table:style-name="Default" office:value-type="string" calcext:value-type="string">
            <text:p>Total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office:value-type="percentage" office:value="0.2955" calcext:value-type="percentage">
            <text:p>29,55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:.G2])" office:value-type="percentage" office:value="0.50732" calcext:value-type="percentage">
            <text:p>50,732%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office:value-type="percentage" office:value="0.4626" calcext:value-type="percentage">
            <text:p>46,26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3:.G3])" office:value-type="percentage" office:value="0.63907" calcext:value-type="percentage">
            <text:p>63,907%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Entre-Deux</text:p>
          </table:table-cell>
          <table:table-cell office:value-type="percentage" office:value="0.3914" calcext:value-type="percentage">
            <text:p>39,14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109" calcext:value-type="percentage">
            <text:p>1,09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4:.G4])" office:value-type="percentage" office:value="0.57577" calcext:value-type="percentage">
            <text:p>57,577%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Etang-Salé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5:.G5])" office:value-type="percentage" office:value="0.60582" calcext:value-type="percentage">
            <text:p>60,582%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Petite-Île</text:p>
          </table:table-cell>
          <table:table-cell office:value-type="percentage" office:value="0.4005" calcext:value-type="percentage">
            <text:p>40,05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6:.G6])" office:value-type="percentage" office:value="0.61232" calcext:value-type="percentage">
            <text:p>61,232%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office:value-type="percentage" office:value="0.4716" calcext:value-type="percentage">
            <text:p>47,16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7:.G7])" office:value-type="percentage" office:value="0.64807" calcext:value-type="percentage">
            <text:p>64,807%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 office:value-type="percentage" office:value="0.4743" calcext:value-type="percentage">
            <text:p>47,43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0927" calcext:value-type="percentage">
            <text:p>0,92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8:.G8])" office:value-type="percentage" office:value="0.65004" calcext:value-type="percentage">
            <text:p>65,004%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 office:value-type="percentage" office:value="0.4868" calcext:value-type="percentage">
            <text:p>48,68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0927" calcext:value-type="percentage">
            <text:p>0,92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9:.G9])" office:value-type="percentage" office:value="0.66254" calcext:value-type="percentage">
            <text:p>66,254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é</text:p>
          </table:table-cell>
          <table:table-cell office:value-type="percentage" office:value="0.3948" calcext:value-type="percentage">
            <text:p>39,48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10:.G10])" office:value-type="percentage" office:value="0.57127" calcext:value-type="percentage">
            <text:p>57,127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ît</text:p>
          </table:table-cell>
          <table:table-cell office:value-type="percentage" office:value="0.4936" calcext:value-type="percentage">
            <text:p>49,36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11:.G11])" office:value-type="percentage" office:value="0.67007" calcext:value-type="percentage">
            <text:p>67,007%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Denis</text:p>
          </table:table-cell>
          <table:table-cell office:value-type="percentage" office:value="0.3673" calcext:value-type="percentage">
            <text:p>36,73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48" calcext:value-type="percentage">
            <text:p>14,800%</text:p>
          </table:table-cell>
          <table:table-cell/>
          <table:table-cell table:formula="of:=SUM([.C12:.G12])" office:value-type="percentage" office:value="0.52177" calcext:value-type="percentage">
            <text:p>52,177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 office:value-type="percentage" office:value="0.447" calcext:value-type="percentage">
            <text:p>44,70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109" calcext:value-type="percentage">
            <text:p>1,09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3:.G13])" office:value-type="percentage" office:value="0.63137" calcext:value-type="percentage">
            <text:p>63,137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 office:value-type="percentage" office:value="0.4748" calcext:value-type="percentage">
            <text:p>47,48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0927" calcext:value-type="percentage">
            <text:p>0,92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4:.G14])" office:value-type="percentage" office:value="0.65054" calcext:value-type="percentage">
            <text:p>65,054%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 office:value-type="percentage" office:value="0.7423" calcext:value-type="percentage">
            <text:p>74,23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5:.G15])" office:value-type="percentage" office:value="0.95412" calcext:value-type="percentage">
            <text:p>95,412%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 office:value-type="percentage" office:value="0.4177" calcext:value-type="percentage">
            <text:p>41,77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0927" calcext:value-type="percentage">
            <text:p>0,92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6:.G16])" office:value-type="percentage" office:value="0.59344" calcext:value-type="percentage">
            <text:p>59,344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Pierre</text:p>
          </table:table-cell>
          <table:table-cell office:value-type="percentage" office:value="0.4418" calcext:value-type="percentage">
            <text:p>44,18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7:.G17])" office:value-type="percentage" office:value="0.65362" calcext:value-type="percentage">
            <text:p>65,362%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Philippe</text:p>
          </table:table-cell>
          <table:table-cell office:value-type="percentage" office:value="0.4762" calcext:value-type="percentage">
            <text:p>47,62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109" calcext:value-type="percentage">
            <text:p>1,09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8:.G18])" office:value-type="percentage" office:value="0.66057" calcext:value-type="percentage">
            <text:p>66,057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Marie</text:p>
          </table:table-cell>
          <table:table-cell office:value-type="percentage" office:value="0.4444" calcext:value-type="percentage">
            <text:p>44,44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48" calcext:value-type="percentage">
            <text:p>14,800%</text:p>
          </table:table-cell>
          <table:table-cell/>
          <table:table-cell table:formula="of:=SUM([.C19:.G19])" office:value-type="percentage" office:value="0.59887" calcext:value-type="percentage">
            <text:p>59,887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-Rose</text:p>
          </table:table-cell>
          <table:table-cell office:value-type="percentage" office:value="0.4223" calcext:value-type="percentage">
            <text:p>42,23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20:.G20])" office:value-type="percentage" office:value="0.59877" calcext:value-type="percentage">
            <text:p>59,877%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Sainte-Suzanne</text:p>
          </table:table-cell>
          <table:table-cell office:value-type="percentage" office:value="0.4784" calcext:value-type="percentage">
            <text:p>47,84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48" calcext:value-type="percentage">
            <text:p>14,800%</text:p>
          </table:table-cell>
          <table:table-cell/>
          <table:table-cell table:formula="of:=SUM([.C21:.G21])" office:value-type="percentage" office:value="0.63287" calcext:value-type="percentage">
            <text:p>63,287%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office:value-type="percentage" office:value="0.4616" calcext:value-type="percentage">
            <text:p>46,16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/>
          <table:table-cell office:value-type="percentage" office:value="0.17" calcext:value-type="percentage">
            <text:p>17,000%</text:p>
          </table:table-cell>
          <table:table-cell/>
          <table:table-cell table:formula="of:=SUM([.C22:.G22])" office:value-type="percentage" office:value="0.63807" calcext:value-type="percentage">
            <text:p>63,807%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 office:value-type="percentage" office:value="0.394" calcext:value-type="percentage">
            <text:p>39,40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109" calcext:value-type="percentage">
            <text:p>1,09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23:.G23])" office:value-type="percentage" office:value="0.57837" calcext:value-type="percentage">
            <text:p>57,837%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rois Bassins</text:p>
          </table:table-cell>
          <table:table-cell office:value-type="percentage" office:value="0.3809" calcext:value-type="percentage">
            <text:p>38,090%</text:p>
          </table:table-cell>
          <table:table-cell/>
          <table:table-cell office:value-type="percentage" office:value="0.00647" calcext:value-type="percentage">
            <text:p>0,647%</text:p>
          </table:table-cell>
          <table:table-cell office:value-type="percentage" office:value="0.00927" calcext:value-type="percentage">
            <text:p>0,92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24:.G24])" office:value-type="percentage" office:value="0.55664" calcext:value-type="percentage">
            <text:p>55,664%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office:value-type="percentage" office:value="0.4606" calcext:value-type="percentage">
            <text:p>46,0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47" calcext:value-type="percentage">
            <text:p>0,647%</text:p>
          </table:table-cell>
          <table:table-cell office:value-type="percentage" office:value="0.00625" calcext:value-type="percentage">
            <text:p>0,625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5:.G25])" office:value-type="percentage" office:value="0.67242" calcext:value-type="percentage">
            <text:p>67,242%</text:p>
          </table:table-cell>
        </table:table-row>
      </table:table>
      <table:table table:name="2023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11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GEMAPI</text:p>
          </table:table-cell>
          <table:table-cell table:style-name="ce1" office:value-type="string" calcext:value-type="string">
            <text:p>TEOM</text:p>
          </table:table-cell>
          <table:table-cell table:style-name="Default"/>
          <table:table-cell table:style-name="Default" office:value-type="string" calcext:value-type="string">
            <text:p>Total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office:value-type="percentage" office:value="0.2955" calcext:value-type="percentage">
            <text:p>29,55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:.G2])" office:value-type="percentage" office:value="0.50713" calcext:value-type="percentage">
            <text:p>50,713%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office:value-type="percentage" office:value="0.4626" calcext:value-type="percentage">
            <text:p>46,2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3:.G3])" office:value-type="percentage" office:value="0.67445" calcext:value-type="percentage">
            <text:p>67,445%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Entre-Deux</text:p>
          </table:table-cell>
          <table:table-cell office:value-type="percentage" office:value="0.3914" calcext:value-type="percentage">
            <text:p>39,14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113" calcext:value-type="percentage">
            <text:p>1,13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4:.G4])" office:value-type="percentage" office:value="0.5957" calcext:value-type="percentage">
            <text:p>59,570%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Etang-Salé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5:.G5])" office:value-type="percentage" office:value="0.60563" calcext:value-type="percentage">
            <text:p>60,563%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Petite-Île</text:p>
          </table:table-cell>
          <table:table-cell office:value-type="percentage" office:value="0.4005" calcext:value-type="percentage">
            <text:p>40,05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6:.G6])" office:value-type="percentage" office:value="0.61213" calcext:value-type="percentage">
            <text:p>61,213%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office:value-type="percentage" office:value="0.4716" calcext:value-type="percentage">
            <text:p>47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7:.G7])" office:value-type="percentage" office:value="0.68345" calcext:value-type="percentage">
            <text:p>68,345%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 office:value-type="percentage" office:value="0.4743" calcext:value-type="percentage">
            <text:p>47,43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8:.G8])" office:value-type="percentage" office:value="0.6504" calcext:value-type="percentage">
            <text:p>65,040%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 office:value-type="percentage" office:value="0.4868" calcext:value-type="percentage">
            <text:p>48,68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9:.G9])" office:value-type="percentage" office:value="0.6629" calcext:value-type="percentage">
            <text:p>66,290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é</text:p>
          </table:table-cell>
          <table:table-cell office:value-type="percentage" office:value="0.3948" calcext:value-type="percentage">
            <text:p>39,48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0:.G10])" office:value-type="percentage" office:value="0.60665" calcext:value-type="percentage">
            <text:p>60,665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ît</text:p>
          </table:table-cell>
          <table:table-cell office:value-type="percentage" office:value="0.4936" calcext:value-type="percentage">
            <text:p>49,3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1:.G11])" office:value-type="percentage" office:value="0.70545" calcext:value-type="percentage">
            <text:p>70,545%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Denis</text:p>
          </table:table-cell>
          <table:table-cell office:value-type="percentage" office:value="0.3673" calcext:value-type="percentage">
            <text:p>36,73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0713" calcext:value-type="percentage">
            <text:p>0,713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2:.G12])" office:value-type="percentage" office:value="0.53843" calcext:value-type="percentage">
            <text:p>53,843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 office:value-type="percentage" office:value="0.447" calcext:value-type="percentage">
            <text:p>44,7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113" calcext:value-type="percentage">
            <text:p>1,13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3:.G13])" office:value-type="percentage" office:value="0.6513" calcext:value-type="percentage">
            <text:p>65,130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 office:value-type="percentage" office:value="0.4748" calcext:value-type="percentage">
            <text:p>47,48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4:.G14])" office:value-type="percentage" office:value="0.6509" calcext:value-type="percentage">
            <text:p>65,090%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 office:value-type="percentage" office:value="0.72" calcext:value-type="percentage">
            <text:p>72,0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5:.G15])" office:value-type="percentage" office:value="0.93163" calcext:value-type="percentage">
            <text:p>93,163%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 office:value-type="percentage" office:value="0.4177" calcext:value-type="percentage">
            <text:p>41,77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6:.G16])" office:value-type="percentage" office:value="0.5938" calcext:value-type="percentage">
            <text:p>59,380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Pierre</text:p>
          </table:table-cell>
          <table:table-cell office:value-type="percentage" office:value="0.4418" calcext:value-type="percentage">
            <text:p>44,18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7:.G17])" office:value-type="percentage" office:value="0.65343" calcext:value-type="percentage">
            <text:p>65,343%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Philippe</text:p>
          </table:table-cell>
          <table:table-cell office:value-type="percentage" office:value="0.4762" calcext:value-type="percentage">
            <text:p>47,62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113" calcext:value-type="percentage">
            <text:p>1,13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8:.G18])" office:value-type="percentage" office:value="0.6805" calcext:value-type="percentage">
            <text:p>68,050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Marie</text:p>
          </table:table-cell>
          <table:table-cell office:value-type="percentage" office:value="0.4444" calcext:value-type="percentage">
            <text:p>44,44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0713" calcext:value-type="percentage">
            <text:p>0,713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9:.G19])" office:value-type="percentage" office:value="0.61553" calcext:value-type="percentage">
            <text:p>61,553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-Rose</text:p>
          </table:table-cell>
          <table:table-cell office:value-type="percentage" office:value="0.4223" calcext:value-type="percentage">
            <text:p>42,23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0:.G20])" office:value-type="percentage" office:value="0.63415" calcext:value-type="percentage">
            <text:p>63,415%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Sainte-Suzanne</text:p>
          </table:table-cell>
          <table:table-cell office:value-type="percentage" office:value="0.4784" calcext:value-type="percentage">
            <text:p>47,84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0713" calcext:value-type="percentage">
            <text:p>0,713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21:.G21])" office:value-type="percentage" office:value="0.64953" calcext:value-type="percentage">
            <text:p>64,953%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office:value-type="percentage" office:value="0.4616" calcext:value-type="percentage">
            <text:p>46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85" calcext:value-type="percentage">
            <text:p>0,685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2:.G22])" office:value-type="percentage" office:value="0.67345" calcext:value-type="percentage">
            <text:p>67,345%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113" calcext:value-type="percentage">
            <text:p>1,13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23:.G23])" office:value-type="percentage" office:value="0.5983" calcext:value-type="percentage">
            <text:p>59,830%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rois Bassins</text:p>
          </table:table-cell>
          <table:table-cell office:value-type="percentage" office:value="0.3809" calcext:value-type="percentage">
            <text:p>38,090%</text:p>
          </table:table-cell>
          <table:table-cell/>
          <table:table-cell office:value-type="percentage" office:value="0.006" calcext:value-type="percentage">
            <text:p>0,600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24:.G24])" office:value-type="percentage" office:value="0.557" calcext:value-type="percentage">
            <text:p>55,700%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office:value-type="percentage" office:value="0.4606" calcext:value-type="percentage">
            <text:p>46,0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00653" calcext:value-type="percentage">
            <text:p>0,653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5:.G25])" office:value-type="percentage" office:value="0.67223" calcext:value-type="percentage">
            <text:p>67,223%</text:p>
          </table:table-cell>
        </table:table-row>
      </table:table>
      <table:table table:name="2024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11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GEMAPI</text:p>
          </table:table-cell>
          <table:table-cell table:style-name="ce1" office:value-type="string" calcext:value-type="string">
            <text:p>TEOM</text:p>
          </table:table-cell>
          <table:table-cell table:style-name="Default"/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office:value-type="percentage" office:value="0.2955" calcext:value-type="percentage">
            <text:p>29,55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:.G2])" office:value-type="percentage" office:value="0.51657" calcext:value-type="percentage">
            <text:p>51,657%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office:value-type="percentage" office:value="0.4626" calcext:value-type="percentage">
            <text:p>46,2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3:.G3])" office:value-type="percentage" office:value="0.67414" calcext:value-type="percentage">
            <text:p>67,414%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ntre-Deux</text:p>
          </table:table-cell>
          <table:table-cell office:value-type="percentage" office:value="0.3914" calcext:value-type="percentage">
            <text:p>39,14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108" calcext:value-type="percentage">
            <text:p>1,08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4:.G4])" office:value-type="percentage" office:value="0.59501" calcext:value-type="percentage">
            <text:p>59,501%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Etang-Salé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5:.G5])" office:value-type="percentage" office:value="0.61507" calcext:value-type="percentage">
            <text:p>61,507%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-Île</text:p>
          </table:table-cell>
          <table:table-cell office:value-type="percentage" office:value="0.4005" calcext:value-type="percentage">
            <text:p>40,05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6:.G6])" office:value-type="percentage" office:value="0.62147" calcext:value-type="percentage">
            <text:p>62,147%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office:value-type="percentage" office:value="0.4716" calcext:value-type="percentage">
            <text:p>47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7:.G7])" office:value-type="percentage" office:value="0.68314" calcext:value-type="percentage">
            <text:p>68,314%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 office:value-type="percentage" office:value="0.4743" calcext:value-type="percentage">
            <text:p>47,430%</text:p>
          </table:table-cell>
          <table:table-cell/>
          <table:table-cell office:value-type="percentage" office:value="0.00581" calcext:value-type="percentage">
            <text:p>0,581%</text:p>
          </table:table-cell>
          <table:table-cell office:value-type="percentage" office:value="0.00967" calcext:value-type="percentage">
            <text:p>0,96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8:.G8])" office:value-type="percentage" office:value="0.64978" calcext:value-type="percentage">
            <text:p>64,978%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 office:value-type="percentage" office:value="0.4868" calcext:value-type="percentage">
            <text:p>48,680%</text:p>
          </table:table-cell>
          <table:table-cell/>
          <table:table-cell office:value-type="percentage" office:value="0.00581" calcext:value-type="percentage">
            <text:p>0,581%</text:p>
          </table:table-cell>
          <table:table-cell office:value-type="percentage" office:value="0.00967" calcext:value-type="percentage">
            <text:p>0,96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9:.G9])" office:value-type="percentage" office:value="0.66228" calcext:value-type="percentage">
            <text:p>66,228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é</text:p>
          </table:table-cell>
          <table:table-cell office:value-type="percentage" office:value="0.3948" calcext:value-type="percentage">
            <text:p>39,48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0:.G10])" office:value-type="percentage" office:value="0.60634" calcext:value-type="percentage">
            <text:p>60,634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ît</text:p>
          </table:table-cell>
          <table:table-cell office:value-type="percentage" office:value="0.4936" calcext:value-type="percentage">
            <text:p>49,3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1:.G11])" office:value-type="percentage" office:value="0.70514" calcext:value-type="percentage">
            <text:p>70,514%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Denis</text:p>
          </table:table-cell>
          <table:table-cell office:value-type="percentage" office:value="0.3673" calcext:value-type="percentage">
            <text:p>36,73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6" calcext:value-type="percentage">
            <text:p>0,660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2:.G12])" office:value-type="percentage" office:value="0.54771" calcext:value-type="percentage">
            <text:p>54,771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 office:value-type="percentage" office:value="0.447" calcext:value-type="percentage">
            <text:p>44,7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108" calcext:value-type="percentage">
            <text:p>1,08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3:.G13])" office:value-type="percentage" office:value="0.65061" calcext:value-type="percentage">
            <text:p>65,061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 office:value-type="percentage" office:value="0.4748" calcext:value-type="percentage">
            <text:p>47,480%</text:p>
          </table:table-cell>
          <table:table-cell/>
          <table:table-cell office:value-type="percentage" office:value="0.00581" calcext:value-type="percentage">
            <text:p>0,581%</text:p>
          </table:table-cell>
          <table:table-cell office:value-type="percentage" office:value="0.0101" calcext:value-type="percentage">
            <text:p>1,010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4:.G14])" office:value-type="percentage" office:value="0.65071" calcext:value-type="percentage">
            <text:p>65,071%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 office:value-type="percentage" office:value="0.72" calcext:value-type="percentage">
            <text:p>72,00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5:.G15])" office:value-type="percentage" office:value="0.94107" calcext:value-type="percentage">
            <text:p>94,107%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 office:value-type="percentage" office:value="0.4177" calcext:value-type="percentage">
            <text:p>41,770%</text:p>
          </table:table-cell>
          <table:table-cell/>
          <table:table-cell office:value-type="percentage" office:value="0.00581" calcext:value-type="percentage">
            <text:p>0,581%</text:p>
          </table:table-cell>
          <table:table-cell office:value-type="percentage" office:value="0.00967" calcext:value-type="percentage">
            <text:p>0,96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6:.G16])" office:value-type="percentage" office:value="0.59318" calcext:value-type="percentage">
            <text:p>59,318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Pierre</text:p>
          </table:table-cell>
          <table:table-cell office:value-type="percentage" office:value="0.4418" calcext:value-type="percentage">
            <text:p>44,18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7:.G17])" office:value-type="percentage" office:value="0.66287" calcext:value-type="percentage">
            <text:p>66,287%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Philippe</text:p>
          </table:table-cell>
          <table:table-cell office:value-type="percentage" office:value="0.4286" calcext:value-type="percentage">
            <text:p>42,8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108" calcext:value-type="percentage">
            <text:p>1,08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8:.G18])" office:value-type="percentage" office:value="0.63221" calcext:value-type="percentage">
            <text:p>63,221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Marie</text:p>
          </table:table-cell>
          <table:table-cell office:value-type="percentage" office:value="0.4444" calcext:value-type="percentage">
            <text:p>44,44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6" calcext:value-type="percentage">
            <text:p>0,660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9:.G19])" office:value-type="percentage" office:value="0.62481" calcext:value-type="percentage">
            <text:p>62,481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-Rose</text:p>
          </table:table-cell>
          <table:table-cell office:value-type="percentage" office:value="0.4223" calcext:value-type="percentage">
            <text:p>42,23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0:.G20])" office:value-type="percentage" office:value="0.63384" calcext:value-type="percentage">
            <text:p>63,384%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Sainte-Suzanne</text:p>
          </table:table-cell>
          <table:table-cell office:value-type="percentage" office:value="0.476" calcext:value-type="percentage">
            <text:p>47,60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6" calcext:value-type="percentage">
            <text:p>0,660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21:.G21])" office:value-type="percentage" office:value="0.65641" calcext:value-type="percentage">
            <text:p>65,641%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office:value-type="percentage" office:value="0.4616" calcext:value-type="percentage">
            <text:p>46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73" calcext:value-type="percentage">
            <text:p>0,673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2:.G22])" office:value-type="percentage" office:value="0.67314" calcext:value-type="percentage">
            <text:p>67,314%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108" calcext:value-type="percentage">
            <text:p>1,08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23:.G23])" office:value-type="percentage" office:value="0.59761" calcext:value-type="percentage">
            <text:p>59,761%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rois Bassins</text:p>
          </table:table-cell>
          <table:table-cell office:value-type="percentage" office:value="0.3809" calcext:value-type="percentage">
            <text:p>38,090%</text:p>
          </table:table-cell>
          <table:table-cell/>
          <table:table-cell office:value-type="percentage" office:value="0.00581" calcext:value-type="percentage">
            <text:p>0,581%</text:p>
          </table:table-cell>
          <table:table-cell office:value-type="percentage" office:value="0.00967" calcext:value-type="percentage">
            <text:p>0,967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24:.G24])" office:value-type="percentage" office:value="0.55638" calcext:value-type="percentage">
            <text:p>55,638%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office:value-type="percentage" office:value="0.4606" calcext:value-type="percentage">
            <text:p>46,06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81" calcext:value-type="percentage">
            <text:p>0,581%</text:p>
          </table:table-cell>
          <table:table-cell office:value-type="percentage" office:value="0.00616" calcext:value-type="percentage">
            <text:p>0,616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5:.G25])" office:value-type="percentage" office:value="0.68167" calcext:value-type="percentage">
            <text:p>68,167%</text:p>
          </table:table-cell>
        </table:table-row>
      </table:table>
      <table:table table:name="2025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5" table:default-cell-style-name="ce11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GEMAPI</text:p>
          </table:table-cell>
          <table:table-cell table:style-name="ce1" office:value-type="string" calcext:value-type="string">
            <text:p>TEOM</text:p>
          </table:table-cell>
          <table:table-cell table:style-name="Default"/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office:value-type="percentage" office:value="0.2955" calcext:value-type="percentage">
            <text:p>29,55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2:.H2])" office:value-type="percentage" office:value="0.51634" calcext:value-type="percentage">
            <text:p>51,634%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office:value-type="percentage" office:value="0.4626" calcext:value-type="percentage">
            <text:p>46,2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3:.H3])" office:value-type="percentage" office:value="0.67353" calcext:value-type="percentage">
            <text:p>67,353%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Entre-Deux</text:p>
          </table:table-cell>
          <table:table-cell office:value-type="percentage" office:value="0.3914" calcext:value-type="percentage">
            <text:p>39,14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106" calcext:value-type="percentage">
            <text:p>1,06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style-name="ce10" table:formula="of:=SUM([.C4:.H4])" office:value-type="percentage" office:value="0.59474" calcext:value-type="percentage">
            <text:p>59,47 %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Etang-Salé</text:p>
          </table:table-cell>
          <table:table-cell office:value-type="percentage" office:value="0.394" calcext:value-type="percentage">
            <text:p>39,40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5:.H5])" office:value-type="percentage" office:value="0.61484" calcext:value-type="percentage">
            <text:p>61,484%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tite-Île</text:p>
          </table:table-cell>
          <table:table-cell office:value-type="percentage" office:value="0.4005" calcext:value-type="percentage">
            <text:p>40,05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6:.H6])" office:value-type="percentage" office:value="0.62134" calcext:value-type="percentage">
            <text:p>62,134%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office:value-type="percentage" office:value="0.4716" calcext:value-type="percentage">
            <text:p>47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style-name="ce13" table:formula="of:=SUM([.C7:.H7])" office:value-type="percentage" office:value="0.68253" calcext:value-type="percentage">
            <text:p>68,253%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 office:value-type="percentage" office:value="0.4743" calcext:value-type="percentage">
            <text:p>47,430%</text:p>
          </table:table-cell>
          <table:table-cell office:value-type="percentage" office:value="0.0143" calcext:value-type="percentage">
            <text:p>1,43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931" calcext:value-type="percentage">
            <text:p>0,931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style-name="ce13" table:formula="of:=SUM([.C8:.H8])" office:value-type="percentage" office:value="0.66365" calcext:value-type="percentage">
            <text:p>66,365%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 office:value-type="percentage" office:value="0.4868" calcext:value-type="percentage">
            <text:p>48,680%</text:p>
          </table:table-cell>
          <table:table-cell office:value-type="percentage" office:value="0.0143" calcext:value-type="percentage">
            <text:p>1,43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931" calcext:value-type="percentage">
            <text:p>0,931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style-name="ce13" table:formula="of:=SUM([.C9:.H9])" office:value-type="percentage" office:value="0.67615" calcext:value-type="percentage">
            <text:p>67,615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é</text:p>
          </table:table-cell>
          <table:table-cell office:value-type="percentage" office:value="0.3948" calcext:value-type="percentage">
            <text:p>39,48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0:.H10])" office:value-type="percentage" office:value="0.60573" calcext:value-type="percentage">
            <text:p>60,573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ît</text:p>
          </table:table-cell>
          <table:table-cell office:value-type="percentage" office:value="0.4936" calcext:value-type="percentage">
            <text:p>49,3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11:.H11])" office:value-type="percentage" office:value="0.70453" calcext:value-type="percentage">
            <text:p>70,453%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Denis</text:p>
          </table:table-cell>
          <table:table-cell office:value-type="percentage" office:value="0.3673" calcext:value-type="percentage">
            <text:p>36,73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68" calcext:value-type="percentage">
            <text:p>0,668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2:.H12])" office:value-type="percentage" office:value="0.54772" calcext:value-type="percentage">
            <text:p>54,772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 office:value-type="percentage" office:value="0.447" calcext:value-type="percentage">
            <text:p>44,7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106" calcext:value-type="percentage">
            <text:p>1,06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3:.H13])" office:value-type="percentage" office:value="0.65034" calcext:value-type="percentage">
            <text:p>65,034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 office:value-type="percentage" office:value="0.4748" calcext:value-type="percentage">
            <text:p>47,480%</text:p>
          </table:table-cell>
          <table:table-cell office:value-type="percentage" office:value="0.0143" calcext:value-type="percentage">
            <text:p>1,43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931" calcext:value-type="percentage">
            <text:p>0,931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4:.H14])" office:value-type="percentage" office:value="0.66415" calcext:value-type="percentage">
            <text:p>66,415%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 office:value-type="percentage" office:value="0.684" calcext:value-type="percentage">
            <text:p>68,40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5:.H15])" office:value-type="percentage" office:value="0.90484" calcext:value-type="percentage">
            <text:p>90,484%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 office:value-type="percentage" office:value="0.4177" calcext:value-type="percentage">
            <text:p>41,770%</text:p>
          </table:table-cell>
          <table:table-cell office:value-type="percentage" office:value="0.0143" calcext:value-type="percentage">
            <text:p>1,43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931" calcext:value-type="percentage">
            <text:p>0,931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16:.H16])" office:value-type="percentage" office:value="0.60705" calcext:value-type="percentage">
            <text:p>60,705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Pierre</text:p>
          </table:table-cell>
          <table:table-cell office:value-type="percentage" office:value="0.4418" calcext:value-type="percentage">
            <text:p>44,18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/>
          <table:table-cell table:formula="of:=SUM([.C17:.H17])" office:value-type="percentage" office:value="0.66264" calcext:value-type="percentage">
            <text:p>66,264%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Philippe</text:p>
          </table:table-cell>
          <table:table-cell office:value-type="percentage" office:value="0.407" calcext:value-type="percentage">
            <text:p>40,70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106" calcext:value-type="percentage">
            <text:p>1,06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18:.H18])" office:value-type="percentage" office:value="0.61034" calcext:value-type="percentage">
            <text:p>61,034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Marie</text:p>
          </table:table-cell>
          <table:table-cell office:value-type="percentage" office:value="0.439" calcext:value-type="percentage">
            <text:p>43,90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68" calcext:value-type="percentage">
            <text:p>0,668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19:.H19])" office:value-type="percentage" office:value="0.61942" calcext:value-type="percentage">
            <text:p>61,942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-Rose</text:p>
          </table:table-cell>
          <table:table-cell office:value-type="percentage" office:value="0.4223" calcext:value-type="percentage">
            <text:p>42,23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0:.H20])" office:value-type="percentage" office:value="0.63323" calcext:value-type="percentage">
            <text:p>63,323%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Sainte-Suzanne</text:p>
          </table:table-cell>
          <table:table-cell office:value-type="percentage" office:value="0.476" calcext:value-type="percentage">
            <text:p>47,600%</text:p>
          </table:table-cell>
          <table:table-cell office:value-type="percentage" office:value="0.01" calcext:value-type="percentage">
            <text:p>1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68" calcext:value-type="percentage">
            <text:p>0,668%</text:p>
          </table:table-cell>
          <table:table-cell office:value-type="percentage" office:value="0.158" calcext:value-type="percentage">
            <text:p>15,800%</text:p>
          </table:table-cell>
          <table:table-cell/>
          <table:table-cell table:formula="of:=SUM([.C21:.H21])" office:value-type="percentage" office:value="0.65642" calcext:value-type="percentage">
            <text:p>65,642%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office:value-type="percentage" office:value="0.4616" calcext:value-type="percentage">
            <text:p>46,16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19" calcext:value-type="percentage">
            <text:p>0,619%</text:p>
          </table:table-cell>
          <table:table-cell office:value-type="percentage" office:value="0.179" calcext:value-type="percentage">
            <text:p>17,900%</text:p>
          </table:table-cell>
          <table:table-cell/>
          <table:table-cell table:formula="of:=SUM([.C22:.H22])" office:value-type="percentage" office:value="0.67253" calcext:value-type="percentage">
            <text:p>67,253%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 office:value-type="percentage" office:value="0.3743" calcext:value-type="percentage">
            <text:p>37,430%</text:p>
          </table:table-cell>
          <table:table-cell office:value-type="percentage" office:value="0.02" calcext:value-type="percentage">
            <text:p>2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106" calcext:value-type="percentage">
            <text:p>1,060%</text:p>
          </table:table-cell>
          <table:table-cell office:value-type="percentage" office:value="0.167" calcext:value-type="percentage">
            <text:p>16,700%</text:p>
          </table:table-cell>
          <table:table-cell/>
          <table:table-cell table:formula="of:=SUM([.C23:.H23])" office:value-type="percentage" office:value="0.57764" calcext:value-type="percentage">
            <text:p>57,764%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rois Bassins</text:p>
          </table:table-cell>
          <table:table-cell office:value-type="percentage" office:value="0.3809" calcext:value-type="percentage">
            <text:p>38,090%</text:p>
          </table:table-cell>
          <table:table-cell office:value-type="percentage" office:value="0.0143" calcext:value-type="percentage">
            <text:p>1,43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931" calcext:value-type="percentage">
            <text:p>0,931%</text:p>
          </table:table-cell>
          <table:table-cell office:value-type="percentage" office:value="0.16" calcext:value-type="percentage">
            <text:p>16,000%</text:p>
          </table:table-cell>
          <table:table-cell/>
          <table:table-cell table:formula="of:=SUM([.C24:.H24])" office:value-type="percentage" office:value="0.57025" calcext:value-type="percentage">
            <text:p>57,025%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office:value-type="percentage" office:value="0.4606" calcext:value-type="percentage">
            <text:p>46,060%</text:p>
          </table:table-cell>
          <table:table-cell office:value-type="percentage" office:value="0.03" calcext:value-type="percentage">
            <text:p>3,000%</text:p>
          </table:table-cell>
          <table:table-cell office:value-type="percentage" office:value="0.00574" calcext:value-type="percentage">
            <text:p>0,574%</text:p>
          </table:table-cell>
          <table:table-cell office:value-type="percentage" office:value="0.006" calcext:value-type="percentage">
            <text:p>0,600%</text:p>
          </table:table-cell>
          <table:table-cell office:value-type="percentage" office:value="0.1791" calcext:value-type="percentage">
            <text:p>17,910%</text:p>
          </table:table-cell>
          <table:table-cell table:style-name="Default"/>
          <table:table-cell table:formula="of:=SUM([.C25:.H25])" office:value-type="percentage" office:value="0.68144" calcext:value-type="percentage">
            <text:p>68,144%</text:p>
          </table:table-cell>
        </table:table-row>
      </table:table>
      <table:table table:name="Variation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12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3" table:default-cell-style-name="Default"/>
        <table:table-column table:style-name="co1" table:default-cell-style-name="Default"/>
        <table:table-row table:style-name="ro4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EPCI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GEMAPI</text:p>
          </table:table-cell>
          <table:table-cell table:style-name="ce1" office:value-type="string" calcext:value-type="string">
            <text:p>TEOM</text:p>
          </table:table-cell>
          <table:table-cell table:style-name="Default"/>
          <table:table-cell table:style-name="Default" office:value-type="string" calcext:value-type="string">
            <text:p>2022-2023 (variation en points)</text:p>
          </table:table-cell>
          <table:table-cell/>
          <table:table-cell table:style-name="Default" office:value-type="string" calcext:value-type="string">
            <text:p>2023-2024 (variation en points)</text:p>
          </table:table-cell>
          <table:table-cell/>
          <table:table-cell office:value-type="string" calcext:value-type="string">
            <text:p>2024-2025 (variation en points)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Les Avirons</text:p>
          </table:table-cell>
          <table:table-cell table:formula="of:=[$'2025'.C2]-[$'2024'.C2]" office:value-type="percentage" office:value="0" calcext:value-type="percentage">
            <text:p>0,000%</text:p>
          </table:table-cell>
          <table:table-cell table:formula="of:=[$'2025'.D2]-[$'2024'.D2]" office:value-type="percentage" office:value="0" calcext:value-type="percentage">
            <text:p>0,000%</text:p>
          </table:table-cell>
          <table:table-cell table:formula="of:=[$'2025'.E2]-[$'2024'.E2]" office:value-type="percentage" office:value="-0.0000699999999999997" calcext:value-type="percentage">
            <text:p>-0,007%</text:p>
          </table:table-cell>
          <table:table-cell table:formula="of:=[$'2025'.F2]-[$'2024'.F2]" office:value-type="percentage" office:value="-0.00016" calcext:value-type="percentage">
            <text:p>-0,016%</text:p>
          </table:table-cell>
          <table:table-cell table:formula="of:=[$'2025'.G2]-[$'2024'.G2]" office:value-type="percentage" office:value="0" calcext:value-type="percentage">
            <text:p>0,000%</text:p>
          </table:table-cell>
          <table:table-cell/>
          <table:table-cell table:formula="of:=([$'2023'.I2]-[$'2022'.I2])*100" office:value-type="float" office:value="-0.0190000000000023" calcext:value-type="float">
            <text:p>-0,019</text:p>
          </table:table-cell>
          <table:table-cell/>
          <table:table-cell table:formula="of:=([$'2024'.I2]-[$'2023'.I2])*100" office:value-type="float" office:value="0.944" calcext:value-type="float">
            <text:p>0,944</text:p>
          </table:table-cell>
          <table:table-cell/>
          <table:table-cell table:formula="of:=([$'2025'.I2]-[$'2024'.I2])*100" office:value-type="float" office:value="-0.0229999999999952" calcext:value-type="float">
            <text:p>-0,0229999999999952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Bras-Panon</text:p>
          </table:table-cell>
          <table:table-cell table:formula="of:=[$'2025'.C3]-[$'2024'.C3]" office:value-type="percentage" office:value="0" calcext:value-type="percentage">
            <text:p>0,000%</text:p>
          </table:table-cell>
          <table:table-cell table:formula="of:=[$'2025'.D3]-[$'2024'.D3]" office:value-type="percentage" office:value="0" calcext:value-type="percentage">
            <text:p>0,000%</text:p>
          </table:table-cell>
          <table:table-cell table:formula="of:=[$'2025'.E3]-[$'2024'.E3]" office:value-type="percentage" office:value="-0.0000699999999999997" calcext:value-type="percentage">
            <text:p>-0,007%</text:p>
          </table:table-cell>
          <table:table-cell table:formula="of:=[$'2025'.F3]-[$'2024'.F3]" office:value-type="percentage" office:value="-0.00054" calcext:value-type="percentage">
            <text:p>-0,054%</text:p>
          </table:table-cell>
          <table:table-cell table:formula="of:=[$'2025'.G3]-[$'2024'.G3]" office:value-type="percentage" office:value="0" calcext:value-type="percentage">
            <text:p>0,000%</text:p>
          </table:table-cell>
          <table:table-cell/>
          <table:table-cell table:formula="of:=([$'2023'.I3]-[$'2022'.I3])*100" office:value-type="float" office:value="3.538" calcext:value-type="float">
            <text:p>3,538</text:p>
          </table:table-cell>
          <table:table-cell/>
          <table:table-cell table:formula="of:=([$'2024'.I3]-[$'2023'.I3])*100" office:value-type="float" office:value="-0.0310000000000032" calcext:value-type="float">
            <text:p>-0,031</text:p>
          </table:table-cell>
          <table:table-cell/>
          <table:table-cell table:formula="of:=([$'2025'.I3]-[$'2024'.I3])*100" office:value-type="float" office:value="-0.0609999999999999" calcext:value-type="float">
            <text:p>-0,0609999999999999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Entre-Deux</text:p>
          </table:table-cell>
          <table:table-cell table:formula="of:=[$'2025'.C4]-[$'2024'.C4]" office:value-type="percentage" office:value="0" calcext:value-type="percentage">
            <text:p>0,000%</text:p>
          </table:table-cell>
          <table:table-cell table:formula="of:=[$'2025'.D4]-[$'2024'.D4]" office:value-type="percentage" office:value="0" calcext:value-type="percentage">
            <text:p>0,000%</text:p>
          </table:table-cell>
          <table:table-cell table:formula="of:=[$'2025'.E4]-[$'2024'.E4]" office:value-type="percentage" office:value="-0.0000699999999999997" calcext:value-type="percentage">
            <text:p>-0,007%</text:p>
          </table:table-cell>
          <table:table-cell table:formula="of:=[$'2025'.F4]-[$'2024'.F4]" office:value-type="percentage" office:value="-0.000200000000000001" calcext:value-type="percentage">
            <text:p>-0,020%</text:p>
          </table:table-cell>
          <table:table-cell table:formula="of:=[$'2025'.G4]-[$'2024'.G4]" office:value-type="percentage" office:value="0" calcext:value-type="percentage">
            <text:p>0,000%</text:p>
          </table:table-cell>
          <table:table-cell/>
          <table:table-cell table:formula="of:=([$'2023'.I4]-[$'2022'.I4])*100" office:value-type="float" office:value="1.993" calcext:value-type="float">
            <text:p>1,993</text:p>
          </table:table-cell>
          <table:table-cell/>
          <table:table-cell table:formula="of:=([$'2024'.I4]-[$'2023'.I4])*100" office:value-type="float" office:value="-0.0689999999999968" calcext:value-type="float">
            <text:p>-0,069</text:p>
          </table:table-cell>
          <table:table-cell/>
          <table:table-cell table:formula="of:=([$'2025'.I4]-[$'2024'.I4])*100" office:value-type="float" office:value="-0.0269999999999992" calcext:value-type="float">
            <text:p>-0,0269999999999992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Etang-Salé</text:p>
          </table:table-cell>
          <table:table-cell table:formula="of:=[$'2025'.C5]-[$'2024'.C5]" office:value-type="percentage" office:value="0" calcext:value-type="percentage">
            <text:p>0,000%</text:p>
          </table:table-cell>
          <table:table-cell table:formula="of:=[$'2025'.D5]-[$'2024'.D5]" office:value-type="percentage" office:value="0" calcext:value-type="percentage">
            <text:p>0,000%</text:p>
          </table:table-cell>
          <table:table-cell table:formula="of:=[$'2025'.E5]-[$'2024'.E5]" office:value-type="percentage" office:value="-0.0000699999999999997" calcext:value-type="percentage">
            <text:p>-0,007%</text:p>
          </table:table-cell>
          <table:table-cell table:formula="of:=[$'2025'.F5]-[$'2024'.F5]" office:value-type="percentage" office:value="-0.00016" calcext:value-type="percentage">
            <text:p>-0,016%</text:p>
          </table:table-cell>
          <table:table-cell table:formula="of:=[$'2025'.G5]-[$'2024'.G5]" office:value-type="percentage" office:value="0" calcext:value-type="percentage">
            <text:p>0,000%</text:p>
          </table:table-cell>
          <table:table-cell/>
          <table:table-cell table:formula="of:=([$'2023'.I5]-[$'2022'.I5])*100" office:value-type="float" office:value="-0.0190000000000023" calcext:value-type="float">
            <text:p>-0,019</text:p>
          </table:table-cell>
          <table:table-cell/>
          <table:table-cell table:formula="of:=([$'2024'.I5]-[$'2023'.I5])*100" office:value-type="float" office:value="0.944" calcext:value-type="float">
            <text:p>0,944</text:p>
          </table:table-cell>
          <table:table-cell/>
          <table:table-cell table:formula="of:=([$'2025'.I5]-[$'2024'.I5])*100" office:value-type="float" office:value="-0.0229999999999952" calcext:value-type="float">
            <text:p>-0,0229999999999952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Petite-Île</text:p>
          </table:table-cell>
          <table:table-cell table:formula="of:=[$'2025'.C6]-[$'2024'.C6]" office:value-type="percentage" office:value="0" calcext:value-type="percentage">
            <text:p>0,000%</text:p>
          </table:table-cell>
          <table:table-cell table:formula="of:=[$'2025'.D6]-[$'2024'.D6]" office:value-type="percentage" office:value="0" calcext:value-type="percentage">
            <text:p>0,000%</text:p>
          </table:table-cell>
          <table:table-cell table:formula="of:=[$'2025'.E6]-[$'2024'.E6]" office:value-type="percentage" office:value="-0.0000699999999999997" calcext:value-type="percentage">
            <text:p>-0,007%</text:p>
          </table:table-cell>
          <table:table-cell table:formula="of:=[$'2025'.F6]-[$'2024'.F6]" office:value-type="percentage" office:value="-0.00016" calcext:value-type="percentage">
            <text:p>-0,016%</text:p>
          </table:table-cell>
          <table:table-cell table:formula="of:=[$'2025'.G6]-[$'2024'.G6]" office:value-type="percentage" office:value="0.000100000000000017" calcext:value-type="percentage">
            <text:p>0,010%</text:p>
          </table:table-cell>
          <table:table-cell/>
          <table:table-cell table:formula="of:=([$'2023'.I6]-[$'2022'.I6])*100" office:value-type="float" office:value="-0.0190000000000023" calcext:value-type="float">
            <text:p>-0,019</text:p>
          </table:table-cell>
          <table:table-cell/>
          <table:table-cell table:formula="of:=([$'2024'.I6]-[$'2023'.I6])*100" office:value-type="float" office:value="0.93399999999999" calcext:value-type="float">
            <text:p>0,934</text:p>
          </table:table-cell>
          <table:table-cell/>
          <table:table-cell table:formula="of:=([$'2025'.I6]-[$'2024'.I6])*100" office:value-type="float" office:value="-0.0129999999999963" calcext:value-type="float">
            <text:p>-0,0129999999999963</text:p>
          </table:table-cell>
        </table:table-row>
        <table:table-row table:style-name="ro5">
          <table:table-cell office:value-type="float" office:value="406" calcext:value-type="float">
            <text:p>406</text:p>
          </table:table-cell>
          <table:table-cell office:value-type="string" calcext:value-type="string">
            <text:p>La Plaine des Palmistes</text:p>
          </table:table-cell>
          <table:table-cell table:formula="of:=[$'2025'.C7]-[$'2024'.C7]" office:value-type="percentage" office:value="0" calcext:value-type="percentage">
            <text:p>0,000%</text:p>
          </table:table-cell>
          <table:table-cell table:formula="of:=[$'2025'.D7]-[$'2024'.D7]" office:value-type="percentage" office:value="0" calcext:value-type="percentage">
            <text:p>0,000%</text:p>
          </table:table-cell>
          <table:table-cell table:formula="of:=[$'2025'.E7]-[$'2024'.E7]" office:value-type="percentage" office:value="-0.0000699999999999997" calcext:value-type="percentage">
            <text:p>-0,007%</text:p>
          </table:table-cell>
          <table:table-cell table:formula="of:=[$'2025'.F7]-[$'2024'.F7]" office:value-type="percentage" office:value="-0.00054" calcext:value-type="percentage">
            <text:p>-0,054%</text:p>
          </table:table-cell>
          <table:table-cell table:formula="of:=[$'2025'.G7]-[$'2024'.G7]" office:value-type="percentage" office:value="0" calcext:value-type="percentage">
            <text:p>0,000%</text:p>
          </table:table-cell>
          <table:table-cell/>
          <table:table-cell table:formula="of:=([$'2023'.I7]-[$'2022'.I7])*100" office:value-type="float" office:value="3.538" calcext:value-type="float">
            <text:p>3,538</text:p>
          </table:table-cell>
          <table:table-cell/>
          <table:table-cell table:formula="of:=([$'2024'.I7]-[$'2023'.I7])*100" office:value-type="float" office:value="-0.0310000000000032" calcext:value-type="float">
            <text:p>-0,031</text:p>
          </table:table-cell>
          <table:table-cell/>
          <table:table-cell table:formula="of:=([$'2025'.I7]-[$'2024'.I7])*100" office:value-type="float" office:value="-0.0609999999999999" calcext:value-type="float">
            <text:p>-0,0609999999999999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Le Port</text:p>
          </table:table-cell>
          <table:table-cell table:formula="of:=[$'2025'.C8]-[$'2024'.C8]" office:value-type="percentage" office:value="0" calcext:value-type="percentage">
            <text:p>0,000%</text:p>
          </table:table-cell>
          <table:table-cell table:formula="of:=[$'2025'.D8]-[$'2024'.D8]" office:value-type="percentage" office:value="0.0143" calcext:value-type="percentage">
            <text:p>1,430%</text:p>
          </table:table-cell>
          <table:table-cell table:formula="of:=[$'2025'.E8]-[$'2024'.E8]" office:value-type="percentage" office:value="-0.0000699999999999997" calcext:value-type="percentage">
            <text:p>-0,007%</text:p>
          </table:table-cell>
          <table:table-cell table:formula="of:=[$'2025'.F8]-[$'2024'.F8]" office:value-type="percentage" office:value="-0.000359999999999999" calcext:value-type="percentage">
            <text:p>-0,036%</text:p>
          </table:table-cell>
          <table:table-cell table:formula="of:=[$'2025'.G8]-[$'2024'.G8]" office:value-type="percentage" office:value="0" calcext:value-type="percentage">
            <text:p>0,000%</text:p>
          </table:table-cell>
          <table:table-cell/>
          <table:table-cell table:formula="of:=([$'2023'.I8]-[$'2022'.I8])*100" office:value-type="float" office:value="0.0360000000000027" calcext:value-type="float">
            <text:p>0,036</text:p>
          </table:table-cell>
          <table:table-cell/>
          <table:table-cell table:formula="of:=([$'2024'.I8]-[$'2023'.I8])*100" office:value-type="float" office:value="-0.0619999999999954" calcext:value-type="float">
            <text:p>-0,062</text:p>
          </table:table-cell>
          <table:table-cell/>
          <table:table-cell table:formula="of:=([$'2025'.I8]-[$'2024'.I8])*100" office:value-type="float" office:value="1.38699999999999" calcext:value-type="float">
            <text:p>1,38699999999999</text:p>
          </table:table-cell>
        </table:table-row>
        <table:table-row table:style-name="ro6">
          <table:table-cell office:value-type="float" office:value="408" calcext:value-type="float">
            <text:p>408</text:p>
          </table:table-cell>
          <table:table-cell office:value-type="string" calcext:value-type="string">
            <text:p>La Possession</text:p>
          </table:table-cell>
          <table:table-cell table:formula="of:=[$'2025'.C9]-[$'2024'.C9]" office:value-type="percentage" office:value="0" calcext:value-type="percentage">
            <text:p>0,000%</text:p>
          </table:table-cell>
          <table:table-cell table:formula="of:=[$'2025'.D9]-[$'2024'.D9]" office:value-type="percentage" office:value="0.0143" calcext:value-type="percentage">
            <text:p>1,430%</text:p>
          </table:table-cell>
          <table:table-cell table:formula="of:=[$'2025'.E9]-[$'2024'.E9]" office:value-type="percentage" office:value="-0.0000699999999999997" calcext:value-type="percentage">
            <text:p>-0,007%</text:p>
          </table:table-cell>
          <table:table-cell table:formula="of:=[$'2025'.F9]-[$'2024'.F9]" office:value-type="percentage" office:value="-0.000359999999999999" calcext:value-type="percentage">
            <text:p>-0,036%</text:p>
          </table:table-cell>
          <table:table-cell table:formula="of:=[$'2025'.G9]-[$'2024'.G9]" office:value-type="percentage" office:value="0" calcext:value-type="percentage">
            <text:p>0,000%</text:p>
          </table:table-cell>
          <table:table-cell/>
          <table:table-cell table:formula="of:=([$'2023'.I9]-[$'2022'.I9])*100" office:value-type="float" office:value="0.0360000000000027" calcext:value-type="float">
            <text:p>0,036</text:p>
          </table:table-cell>
          <table:table-cell/>
          <table:table-cell table:formula="of:=([$'2024'.I9]-[$'2023'.I9])*100" office:value-type="float" office:value="-0.0620000000000065" calcext:value-type="float">
            <text:p>-0,062</text:p>
          </table:table-cell>
          <table:table-cell/>
          <table:table-cell table:formula="of:=([$'2025'.I9]-[$'2024'.I9])*100" office:value-type="float" office:value="1.38700000000001" calcext:value-type="float">
            <text:p>1,3870000000000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André</text:p>
          </table:table-cell>
          <table:table-cell table:formula="of:=[$'2025'.C10]-[$'2024'.C10]" office:value-type="percentage" office:value="0" calcext:value-type="percentage">
            <text:p>0,000%</text:p>
          </table:table-cell>
          <table:table-cell table:formula="of:=[$'2025'.D10]-[$'2024'.D10]" office:value-type="percentage" office:value="0" calcext:value-type="percentage">
            <text:p>0,000%</text:p>
          </table:table-cell>
          <table:table-cell table:formula="of:=[$'2025'.E10]-[$'2024'.E10]" office:value-type="percentage" office:value="-0.0000699999999999997" calcext:value-type="percentage">
            <text:p>-0,007%</text:p>
          </table:table-cell>
          <table:table-cell table:formula="of:=[$'2025'.F10]-[$'2024'.F10]" office:value-type="percentage" office:value="-0.00054" calcext:value-type="percentage">
            <text:p>-0,054%</text:p>
          </table:table-cell>
          <table:table-cell table:formula="of:=[$'2025'.G10]-[$'2024'.G10]" office:value-type="percentage" office:value="0" calcext:value-type="percentage">
            <text:p>0,000%</text:p>
          </table:table-cell>
          <table:table-cell/>
          <table:table-cell table:formula="of:=([$'2023'.I10]-[$'2022'.I10])*100" office:value-type="float" office:value="3.53800000000001" calcext:value-type="float">
            <text:p>3,538</text:p>
          </table:table-cell>
          <table:table-cell/>
          <table:table-cell table:formula="of:=([$'2024'.I10]-[$'2023'.I10])*100" office:value-type="float" office:value="-0.0310000000000032" calcext:value-type="float">
            <text:p>-0,031</text:p>
          </table:table-cell>
          <table:table-cell/>
          <table:table-cell table:formula="of:=([$'2025'.I10]-[$'2024'.I10])*100" office:value-type="float" office:value="-0.0609999999999999" calcext:value-type="float">
            <text:p>-0,0609999999999999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Benoît</text:p>
          </table:table-cell>
          <table:table-cell table:formula="of:=[$'2025'.C11]-[$'2024'.C11]" office:value-type="percentage" office:value="0" calcext:value-type="percentage">
            <text:p>0,000%</text:p>
          </table:table-cell>
          <table:table-cell table:formula="of:=[$'2025'.D11]-[$'2024'.D11]" office:value-type="percentage" office:value="0" calcext:value-type="percentage">
            <text:p>0,000%</text:p>
          </table:table-cell>
          <table:table-cell table:formula="of:=[$'2025'.E11]-[$'2024'.E11]" office:value-type="percentage" office:value="-0.0000699999999999997" calcext:value-type="percentage">
            <text:p>-0,007%</text:p>
          </table:table-cell>
          <table:table-cell table:formula="of:=[$'2025'.F11]-[$'2024'.F11]" office:value-type="percentage" office:value="-0.00054" calcext:value-type="percentage">
            <text:p>-0,054%</text:p>
          </table:table-cell>
          <table:table-cell table:formula="of:=[$'2025'.G11]-[$'2024'.G11]" office:value-type="percentage" office:value="0" calcext:value-type="percentage">
            <text:p>0,000%</text:p>
          </table:table-cell>
          <table:table-cell/>
          <table:table-cell table:formula="of:=([$'2023'.I11]-[$'2022'.I11])*100" office:value-type="float" office:value="3.53800000000001" calcext:value-type="float">
            <text:p>3,538</text:p>
          </table:table-cell>
          <table:table-cell/>
          <table:table-cell table:formula="of:=([$'2024'.I11]-[$'2023'.I11])*100" office:value-type="float" office:value="-0.0310000000000032" calcext:value-type="float">
            <text:p>-0,031</text:p>
          </table:table-cell>
          <table:table-cell/>
          <table:table-cell table:formula="of:=([$'2025'.I11]-[$'2024'.I11])*100" office:value-type="float" office:value="-0.0609999999999999" calcext:value-type="float">
            <text:p>-0,060999999999999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Denis</text:p>
          </table:table-cell>
          <table:table-cell table:formula="of:=[$'2025'.C12]-[$'2024'.C12]" office:value-type="percentage" office:value="0" calcext:value-type="percentage">
            <text:p>0,000%</text:p>
          </table:table-cell>
          <table:table-cell table:formula="of:=[$'2025'.D12]-[$'2024'.D12]" office:value-type="percentage" office:value="0" calcext:value-type="percentage">
            <text:p>0,000%</text:p>
          </table:table-cell>
          <table:table-cell table:formula="of:=[$'2025'.E12]-[$'2024'.E12]" office:value-type="percentage" office:value="-0.0000699999999999997" calcext:value-type="percentage">
            <text:p>-0,007%</text:p>
          </table:table-cell>
          <table:table-cell table:formula="of:=[$'2025'.F12]-[$'2024'.F12]" office:value-type="percentage" office:value="0.0000800000000000002" calcext:value-type="percentage">
            <text:p>0,008%</text:p>
          </table:table-cell>
          <table:table-cell table:formula="of:=[$'2025'.G12]-[$'2024'.G12]" office:value-type="percentage" office:value="0" calcext:value-type="percentage">
            <text:p>0,000%</text:p>
          </table:table-cell>
          <table:table-cell/>
          <table:table-cell table:formula="of:=([$'2023'.I12]-[$'2022'.I12])*100" office:value-type="float" office:value="1.666" calcext:value-type="float">
            <text:p>1,666</text:p>
          </table:table-cell>
          <table:table-cell/>
          <table:table-cell table:formula="of:=([$'2024'.I12]-[$'2023'.I12])*100" office:value-type="float" office:value="0.928000000000007" calcext:value-type="float">
            <text:p>0,928</text:p>
          </table:table-cell>
          <table:table-cell/>
          <table:table-cell table:formula="of:=([$'2025'.I12]-[$'2024'.I12])*100" office:value-type="float" office:value="0.000999999999995449" calcext:value-type="float">
            <text:p>0,000999999999995449</text:p>
          </table:table-cell>
        </table:table-row>
        <table:table-row table:style-name="ro6">
          <table:table-cell office:value-type="float" office:value="412" calcext:value-type="float">
            <text:p>412</text:p>
          </table:table-cell>
          <table:table-cell office:value-type="string" calcext:value-type="string">
            <text:p>Saint-Joseph</text:p>
          </table:table-cell>
          <table:table-cell table:formula="of:=[$'2025'.C13]-[$'2024'.C13]" office:value-type="percentage" office:value="0" calcext:value-type="percentage">
            <text:p>0,000%</text:p>
          </table:table-cell>
          <table:table-cell table:formula="of:=[$'2025'.D13]-[$'2024'.D13]" office:value-type="percentage" office:value="0" calcext:value-type="percentage">
            <text:p>0,000%</text:p>
          </table:table-cell>
          <table:table-cell table:formula="of:=[$'2025'.E13]-[$'2024'.E13]" office:value-type="percentage" office:value="-0.0000699999999999997" calcext:value-type="percentage">
            <text:p>-0,007%</text:p>
          </table:table-cell>
          <table:table-cell table:formula="of:=[$'2025'.F13]-[$'2024'.F13]" office:value-type="percentage" office:value="-0.000200000000000001" calcext:value-type="percentage">
            <text:p>-0,020%</text:p>
          </table:table-cell>
          <table:table-cell table:formula="of:=[$'2025'.G13]-[$'2024'.G13]" office:value-type="percentage" office:value="0" calcext:value-type="percentage">
            <text:p>0,000%</text:p>
          </table:table-cell>
          <table:table-cell/>
          <table:table-cell table:formula="of:=([$'2023'.I13]-[$'2022'.I13])*100" office:value-type="float" office:value="1.993" calcext:value-type="float">
            <text:p>1,993</text:p>
          </table:table-cell>
          <table:table-cell/>
          <table:table-cell table:formula="of:=([$'2024'.I13]-[$'2023'.I13])*100" office:value-type="float" office:value="-0.0689999999999968" calcext:value-type="float">
            <text:p>-0,069</text:p>
          </table:table-cell>
          <table:table-cell/>
          <table:table-cell table:formula="of:=([$'2025'.I13]-[$'2024'.I13])*100" office:value-type="float" office:value="-0.0269999999999992" calcext:value-type="float">
            <text:p>-0,026999999999999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eu</text:p>
          </table:table-cell>
          <table:table-cell table:formula="of:=[$'2025'.C14]-[$'2024'.C14]" office:value-type="percentage" office:value="0" calcext:value-type="percentage">
            <text:p>0,000%</text:p>
          </table:table-cell>
          <table:table-cell table:formula="of:=[$'2025'.D14]-[$'2024'.D14]" office:value-type="percentage" office:value="0.0143" calcext:value-type="percentage">
            <text:p>1,430%</text:p>
          </table:table-cell>
          <table:table-cell table:formula="of:=[$'2025'.E14]-[$'2024'.E14]" office:value-type="percentage" office:value="-0.0000699999999999997" calcext:value-type="percentage">
            <text:p>-0,007%</text:p>
          </table:table-cell>
          <table:table-cell table:formula="of:=[$'2025'.F14]-[$'2024'.F14]" office:value-type="percentage" office:value="-0.000789999999999999" calcext:value-type="percentage">
            <text:p>-0,079%</text:p>
          </table:table-cell>
          <table:table-cell table:formula="of:=[$'2025'.G14]-[$'2024'.G14]" office:value-type="percentage" office:value="0" calcext:value-type="percentage">
            <text:p>0,000%</text:p>
          </table:table-cell>
          <table:table-cell/>
          <table:table-cell table:formula="of:=([$'2023'.I14]-[$'2022'.I14])*100" office:value-type="float" office:value="0.0360000000000027" calcext:value-type="float">
            <text:p>0,036</text:p>
          </table:table-cell>
          <table:table-cell/>
          <table:table-cell table:formula="of:=([$'2024'.I14]-[$'2023'.I14])*100" office:value-type="float" office:value="-0.0190000000000023" calcext:value-type="float">
            <text:p>-0,019</text:p>
          </table:table-cell>
          <table:table-cell/>
          <table:table-cell table:formula="of:=([$'2025'.I14]-[$'2024'.I14])*100" office:value-type="float" office:value="1.344" calcext:value-type="float">
            <text:p>1,34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-Louis</text:p>
          </table:table-cell>
          <table:table-cell table:formula="of:=[$'2025'.C15]-[$'2024'.C15]" office:value-type="percentage" office:value="-0.0359999999999999" calcext:value-type="percentage">
            <text:p>-3,600%</text:p>
          </table:table-cell>
          <table:table-cell table:formula="of:=[$'2025'.D15]-[$'2024'.D15]" office:value-type="percentage" office:value="0" calcext:value-type="percentage">
            <text:p>0,000%</text:p>
          </table:table-cell>
          <table:table-cell table:formula="of:=[$'2025'.E15]-[$'2024'.E15]" office:value-type="percentage" office:value="-0.0000699999999999997" calcext:value-type="percentage">
            <text:p>-0,007%</text:p>
          </table:table-cell>
          <table:table-cell table:formula="of:=[$'2025'.F15]-[$'2024'.F15]" office:value-type="percentage" office:value="-0.00016" calcext:value-type="percentage">
            <text:p>-0,016%</text:p>
          </table:table-cell>
          <table:table-cell table:formula="of:=[$'2025'.G15]-[$'2024'.G15]" office:value-type="percentage" office:value="0" calcext:value-type="percentage">
            <text:p>0,000%</text:p>
          </table:table-cell>
          <table:table-cell/>
          <table:table-cell table:formula="of:=([$'2023'.I15]-[$'2022'.I15])*100" office:value-type="float" office:value="-2.249" calcext:value-type="float">
            <text:p>-2,249</text:p>
          </table:table-cell>
          <table:table-cell/>
          <table:table-cell table:formula="of:=([$'2024'.I15]-[$'2023'.I15])*100" office:value-type="float" office:value="0.944" calcext:value-type="float">
            <text:p>0,944</text:p>
          </table:table-cell>
          <table:table-cell/>
          <table:table-cell table:formula="of:=([$'2025'.I15]-[$'2024'.I15])*100" office:value-type="float" office:value="-3.62299999999999" calcext:value-type="float">
            <text:p>-3,62299999999999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aul</text:p>
          </table:table-cell>
          <table:table-cell table:formula="of:=[$'2025'.C16]-[$'2024'.C16]" office:value-type="percentage" office:value="0" calcext:value-type="percentage">
            <text:p>0,000%</text:p>
          </table:table-cell>
          <table:table-cell table:formula="of:=[$'2025'.D16]-[$'2024'.D16]" office:value-type="percentage" office:value="0.0143" calcext:value-type="percentage">
            <text:p>1,430%</text:p>
          </table:table-cell>
          <table:table-cell table:formula="of:=[$'2025'.E16]-[$'2024'.E16]" office:value-type="percentage" office:value="-0.0000699999999999997" calcext:value-type="percentage">
            <text:p>-0,007%</text:p>
          </table:table-cell>
          <table:table-cell table:formula="of:=[$'2025'.F16]-[$'2024'.F16]" office:value-type="percentage" office:value="-0.000359999999999999" calcext:value-type="percentage">
            <text:p>-0,036%</text:p>
          </table:table-cell>
          <table:table-cell table:formula="of:=[$'2025'.G16]-[$'2024'.G16]" office:value-type="percentage" office:value="0" calcext:value-type="percentage">
            <text:p>0,000%</text:p>
          </table:table-cell>
          <table:table-cell/>
          <table:table-cell table:formula="of:=([$'2023'.I16]-[$'2022'.I16])*100" office:value-type="float" office:value="0.0360000000000027" calcext:value-type="float">
            <text:p>0,036</text:p>
          </table:table-cell>
          <table:table-cell/>
          <table:table-cell table:formula="of:=([$'2024'.I16]-[$'2023'.I16])*100" office:value-type="float" office:value="-0.0619999999999954" calcext:value-type="float">
            <text:p>-0,062</text:p>
          </table:table-cell>
          <table:table-cell/>
          <table:table-cell table:formula="of:=([$'2025'.I16]-[$'2024'.I16])*100" office:value-type="float" office:value="1.38699999999999" calcext:value-type="float">
            <text:p>1,3869999999999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Pierre</text:p>
          </table:table-cell>
          <table:table-cell table:formula="of:=[$'2025'.C17]-[$'2024'.C17]" office:value-type="percentage" office:value="0" calcext:value-type="percentage">
            <text:p>0,000%</text:p>
          </table:table-cell>
          <table:table-cell table:formula="of:=[$'2025'.D17]-[$'2024'.D17]" office:value-type="percentage" office:value="0" calcext:value-type="percentage">
            <text:p>0,000%</text:p>
          </table:table-cell>
          <table:table-cell table:formula="of:=[$'2025'.E17]-[$'2024'.E17]" office:value-type="percentage" office:value="-0.0000699999999999997" calcext:value-type="percentage">
            <text:p>-0,007%</text:p>
          </table:table-cell>
          <table:table-cell table:formula="of:=[$'2025'.F17]-[$'2024'.F17]" office:value-type="percentage" office:value="-0.00016" calcext:value-type="percentage">
            <text:p>-0,016%</text:p>
          </table:table-cell>
          <table:table-cell table:formula="of:=[$'2025'.G17]-[$'2024'.G17]" office:value-type="percentage" office:value="0" calcext:value-type="percentage">
            <text:p>0,000%</text:p>
          </table:table-cell>
          <table:table-cell/>
          <table:table-cell table:formula="of:=([$'2023'.I17]-[$'2022'.I17])*100" office:value-type="float" office:value="-0.0190000000000023" calcext:value-type="float">
            <text:p>-0,019</text:p>
          </table:table-cell>
          <table:table-cell/>
          <table:table-cell table:formula="of:=([$'2024'.I17]-[$'2023'.I17])*100" office:value-type="float" office:value="0.944" calcext:value-type="float">
            <text:p>0,944</text:p>
          </table:table-cell>
          <table:table-cell/>
          <table:table-cell table:formula="of:=([$'2025'.I17]-[$'2024'.I17])*100" office:value-type="float" office:value="-0.0230000000000063" calcext:value-type="float">
            <text:p>-0,0230000000000063</text:p>
          </table:table-cell>
        </table:table-row>
        <table:table-row table:style-name="ro6">
          <table:table-cell office:value-type="float" office:value="417" calcext:value-type="float">
            <text:p>417</text:p>
          </table:table-cell>
          <table:table-cell office:value-type="string" calcext:value-type="string">
            <text:p>Saint-Philippe</text:p>
          </table:table-cell>
          <table:table-cell table:formula="of:=[$'2025'.C18]-[$'2024'.C18]" office:value-type="percentage" office:value="-0.0216" calcext:value-type="percentage">
            <text:p>-2,160%</text:p>
          </table:table-cell>
          <table:table-cell table:formula="of:=[$'2025'.D18]-[$'2024'.D18]" office:value-type="percentage" office:value="0" calcext:value-type="percentage">
            <text:p>0,000%</text:p>
          </table:table-cell>
          <table:table-cell table:formula="of:=[$'2025'.E18]-[$'2024'.E18]" office:value-type="percentage" office:value="-0.0000699999999999997" calcext:value-type="percentage">
            <text:p>-0,007%</text:p>
          </table:table-cell>
          <table:table-cell table:formula="of:=[$'2025'.F18]-[$'2024'.F18]" office:value-type="percentage" office:value="-0.000200000000000001" calcext:value-type="percentage">
            <text:p>-0,020%</text:p>
          </table:table-cell>
          <table:table-cell table:formula="of:=[$'2025'.G18]-[$'2024'.G18]" office:value-type="percentage" office:value="0" calcext:value-type="percentage">
            <text:p>0,000%</text:p>
          </table:table-cell>
          <table:table-cell/>
          <table:table-cell table:formula="of:=([$'2023'.I18]-[$'2022'.I18])*100" office:value-type="float" office:value="1.993" calcext:value-type="float">
            <text:p>1,993</text:p>
          </table:table-cell>
          <table:table-cell/>
          <table:table-cell table:formula="of:=([$'2024'.I18]-[$'2023'.I18])*100" office:value-type="float" office:value="-4.82900000000001" calcext:value-type="float">
            <text:p>-4,829</text:p>
          </table:table-cell>
          <table:table-cell/>
          <table:table-cell table:formula="of:=([$'2025'.I18]-[$'2024'.I18])*100" office:value-type="float" office:value="-2.18699999999999" calcext:value-type="float">
            <text:p>-2,18699999999999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ainte-Marie</text:p>
          </table:table-cell>
          <table:table-cell table:formula="of:=[$'2025'.C19]-[$'2024'.C19]" office:value-type="percentage" office:value="-0.00540000000000002" calcext:value-type="percentage">
            <text:p>-0,540%</text:p>
          </table:table-cell>
          <table:table-cell table:formula="of:=[$'2025'.D19]-[$'2024'.D19]" office:value-type="percentage" office:value="0" calcext:value-type="percentage">
            <text:p>0,000%</text:p>
          </table:table-cell>
          <table:table-cell table:formula="of:=[$'2025'.E19]-[$'2024'.E19]" office:value-type="percentage" office:value="-0.0000699999999999997" calcext:value-type="percentage">
            <text:p>-0,007%</text:p>
          </table:table-cell>
          <table:table-cell table:formula="of:=[$'2025'.F19]-[$'2024'.F19]" office:value-type="percentage" office:value="0.0000800000000000002" calcext:value-type="percentage">
            <text:p>0,008%</text:p>
          </table:table-cell>
          <table:table-cell table:formula="of:=[$'2025'.G19]-[$'2024'.G19]" office:value-type="percentage" office:value="0" calcext:value-type="percentage">
            <text:p>0,000%</text:p>
          </table:table-cell>
          <table:table-cell/>
          <table:table-cell table:formula="of:=([$'2023'.I19]-[$'2022'.I19])*100" office:value-type="float" office:value="1.666" calcext:value-type="float">
            <text:p>1,666</text:p>
          </table:table-cell>
          <table:table-cell/>
          <table:table-cell table:formula="of:=([$'2024'.I19]-[$'2023'.I19])*100" office:value-type="float" office:value="0.927999999999996" calcext:value-type="float">
            <text:p>0,928</text:p>
          </table:table-cell>
          <table:table-cell/>
          <table:table-cell table:formula="of:=([$'2025'.I19]-[$'2024'.I19])*100" office:value-type="float" office:value="-0.539000000000001" calcext:value-type="float">
            <text:p>-0,53900000000000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e-Rose</text:p>
          </table:table-cell>
          <table:table-cell table:formula="of:=[$'2025'.C20]-[$'2024'.C20]" office:value-type="percentage" office:value="0" calcext:value-type="percentage">
            <text:p>0,000%</text:p>
          </table:table-cell>
          <table:table-cell table:formula="of:=[$'2025'.D20]-[$'2024'.D20]" office:value-type="percentage" office:value="0" calcext:value-type="percentage">
            <text:p>0,000%</text:p>
          </table:table-cell>
          <table:table-cell table:formula="of:=[$'2025'.E20]-[$'2024'.E20]" office:value-type="percentage" office:value="-0.0000699999999999997" calcext:value-type="percentage">
            <text:p>-0,007%</text:p>
          </table:table-cell>
          <table:table-cell table:formula="of:=[$'2025'.F20]-[$'2024'.F20]" office:value-type="percentage" office:value="-0.00054" calcext:value-type="percentage">
            <text:p>-0,054%</text:p>
          </table:table-cell>
          <table:table-cell table:formula="of:=[$'2025'.G20]-[$'2024'.G20]" office:value-type="percentage" office:value="0" calcext:value-type="percentage">
            <text:p>0,000%</text:p>
          </table:table-cell>
          <table:table-cell/>
          <table:table-cell table:formula="of:=([$'2023'.I20]-[$'2022'.I20])*100" office:value-type="float" office:value="3.538" calcext:value-type="float">
            <text:p>3,538</text:p>
          </table:table-cell>
          <table:table-cell/>
          <table:table-cell table:formula="of:=([$'2024'.I20]-[$'2023'.I20])*100" office:value-type="float" office:value="-0.0310000000000032" calcext:value-type="float">
            <text:p>-0,031</text:p>
          </table:table-cell>
          <table:table-cell/>
          <table:table-cell table:formula="of:=([$'2025'.I20]-[$'2024'.I20])*100" office:value-type="float" office:value="-0.0609999999999999" calcext:value-type="float">
            <text:p>-0,0609999999999999</text:p>
          </table:table-cell>
        </table:table-row>
        <table:table-row table:style-name="ro6">
          <table:table-cell office:value-type="float" office:value="420" calcext:value-type="float">
            <text:p>420</text:p>
          </table:table-cell>
          <table:table-cell office:value-type="string" calcext:value-type="string">
            <text:p>Sainte-Suzanne</text:p>
          </table:table-cell>
          <table:table-cell table:formula="of:=[$'2025'.C21]-[$'2024'.C21]" office:value-type="percentage" office:value="0" calcext:value-type="percentage">
            <text:p>0,000%</text:p>
          </table:table-cell>
          <table:table-cell table:formula="of:=[$'2025'.D21]-[$'2024'.D21]" office:value-type="percentage" office:value="0" calcext:value-type="percentage">
            <text:p>0,000%</text:p>
          </table:table-cell>
          <table:table-cell table:formula="of:=[$'2025'.E21]-[$'2024'.E21]" office:value-type="percentage" office:value="-0.0000699999999999997" calcext:value-type="percentage">
            <text:p>-0,007%</text:p>
          </table:table-cell>
          <table:table-cell table:formula="of:=[$'2025'.F21]-[$'2024'.F21]" office:value-type="percentage" office:value="0.0000800000000000002" calcext:value-type="percentage">
            <text:p>0,008%</text:p>
          </table:table-cell>
          <table:table-cell table:formula="of:=[$'2025'.G21]-[$'2024'.G21]" office:value-type="percentage" office:value="0" calcext:value-type="percentage">
            <text:p>0,000%</text:p>
          </table:table-cell>
          <table:table-cell/>
          <table:table-cell table:formula="of:=([$'2023'.I21]-[$'2022'.I21])*100" office:value-type="float" office:value="1.666" calcext:value-type="float">
            <text:p>1,666</text:p>
          </table:table-cell>
          <table:table-cell/>
          <table:table-cell table:formula="of:=([$'2024'.I21]-[$'2023'.I21])*100" office:value-type="float" office:value="0.688" calcext:value-type="float">
            <text:p>0,688</text:p>
          </table:table-cell>
          <table:table-cell/>
          <table:table-cell table:formula="of:=([$'2025'.I21]-[$'2024'.I21])*100" office:value-type="float" office:value="0.00100000000000655" calcext:value-type="float">
            <text:p>0,00100000000000655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lazie</text:p>
          </table:table-cell>
          <table:table-cell table:formula="of:=[$'2025'.C22]-[$'2024'.C22]" office:value-type="percentage" office:value="0" calcext:value-type="percentage">
            <text:p>0,000%</text:p>
          </table:table-cell>
          <table:table-cell table:formula="of:=[$'2025'.D22]-[$'2024'.D22]" office:value-type="percentage" office:value="0" calcext:value-type="percentage">
            <text:p>0,000%</text:p>
          </table:table-cell>
          <table:table-cell table:formula="of:=[$'2025'.E22]-[$'2024'.E22]" office:value-type="percentage" office:value="-0.0000699999999999997" calcext:value-type="percentage">
            <text:p>-0,007%</text:p>
          </table:table-cell>
          <table:table-cell table:formula="of:=[$'2025'.F22]-[$'2024'.F22]" office:value-type="percentage" office:value="-0.00054" calcext:value-type="percentage">
            <text:p>-0,054%</text:p>
          </table:table-cell>
          <table:table-cell table:formula="of:=[$'2025'.G22]-[$'2024'.G22]" office:value-type="percentage" office:value="0" calcext:value-type="percentage">
            <text:p>0,000%</text:p>
          </table:table-cell>
          <table:table-cell/>
          <table:table-cell table:formula="of:=([$'2023'.I22]-[$'2022'.I22])*100" office:value-type="float" office:value="3.538" calcext:value-type="float">
            <text:p>3,538</text:p>
          </table:table-cell>
          <table:table-cell/>
          <table:table-cell table:formula="of:=([$'2024'.I22]-[$'2023'.I22])*100" office:value-type="float" office:value="-0.0310000000000032" calcext:value-type="float">
            <text:p>-0,031</text:p>
          </table:table-cell>
          <table:table-cell/>
          <table:table-cell table:formula="of:=([$'2025'.I22]-[$'2024'.I22])*100" office:value-type="float" office:value="-0.0609999999999999" calcext:value-type="float">
            <text:p>-0,0609999999999999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Tampon</text:p>
          </table:table-cell>
          <table:table-cell table:formula="of:=[$'2025'.C23]-[$'2024'.C23]" office:value-type="percentage" office:value="-0.0197" calcext:value-type="percentage">
            <text:p>-1,970%</text:p>
          </table:table-cell>
          <table:table-cell table:formula="of:=[$'2025'.D23]-[$'2024'.D23]" office:value-type="percentage" office:value="0" calcext:value-type="percentage">
            <text:p>0,000%</text:p>
          </table:table-cell>
          <table:table-cell table:formula="of:=[$'2025'.E23]-[$'2024'.E23]" office:value-type="percentage" office:value="-0.0000699999999999997" calcext:value-type="percentage">
            <text:p>-0,007%</text:p>
          </table:table-cell>
          <table:table-cell table:formula="of:=[$'2025'.F23]-[$'2024'.F23]" office:value-type="percentage" office:value="-0.000200000000000001" calcext:value-type="percentage">
            <text:p>-0,020%</text:p>
          </table:table-cell>
          <table:table-cell table:formula="of:=[$'2025'.G23]-[$'2024'.G23]" office:value-type="percentage" office:value="0" calcext:value-type="percentage">
            <text:p>0,000%</text:p>
          </table:table-cell>
          <table:table-cell/>
          <table:table-cell table:formula="of:=([$'2023'.I23]-[$'2022'.I23])*100" office:value-type="float" office:value="1.993" calcext:value-type="float">
            <text:p>1,993</text:p>
          </table:table-cell>
          <table:table-cell/>
          <table:table-cell table:formula="of:=([$'2024'.I23]-[$'2023'.I23])*100" office:value-type="float" office:value="-0.0690000000000079" calcext:value-type="float">
            <text:p>-0,069</text:p>
          </table:table-cell>
          <table:table-cell/>
          <table:table-cell table:formula="of:=([$'2025'.I23]-[$'2024'.I23])*100" office:value-type="float" office:value="-1.99699999999999" calcext:value-type="float">
            <text:p>-1,99699999999999</text:p>
          </table:table-cell>
        </table:table-row>
        <table:table-row table:style-name="ro6">
          <table:table-cell office:value-type="float" office:value="423" calcext:value-type="float">
            <text:p>423</text:p>
          </table:table-cell>
          <table:table-cell office:value-type="string" calcext:value-type="string">
            <text:p>Trois Bassins</text:p>
          </table:table-cell>
          <table:table-cell table:formula="of:=[$'2025'.C24]-[$'2024'.C24]" office:value-type="percentage" office:value="0" calcext:value-type="percentage">
            <text:p>0,000%</text:p>
          </table:table-cell>
          <table:table-cell table:formula="of:=[$'2025'.D24]-[$'2024'.D24]" office:value-type="percentage" office:value="0.0143" calcext:value-type="percentage">
            <text:p>1,430%</text:p>
          </table:table-cell>
          <table:table-cell table:formula="of:=[$'2025'.E24]-[$'2024'.E24]" office:value-type="percentage" office:value="-0.0000699999999999997" calcext:value-type="percentage">
            <text:p>-0,007%</text:p>
          </table:table-cell>
          <table:table-cell table:formula="of:=[$'2025'.F24]-[$'2024'.F24]" office:value-type="percentage" office:value="-0.000359999999999999" calcext:value-type="percentage">
            <text:p>-0,036%</text:p>
          </table:table-cell>
          <table:table-cell table:formula="of:=[$'2025'.G24]-[$'2024'.G24]" office:value-type="percentage" office:value="0" calcext:value-type="percentage">
            <text:p>0,000%</text:p>
          </table:table-cell>
          <table:table-cell/>
          <table:table-cell table:formula="of:=([$'2023'.I24]-[$'2022'.I24])*100" office:value-type="float" office:value="0.0360000000000027" calcext:value-type="float">
            <text:p>0,036</text:p>
          </table:table-cell>
          <table:table-cell/>
          <table:table-cell table:formula="of:=([$'2024'.I24]-[$'2023'.I24])*100" office:value-type="float" office:value="-0.0620000000000065" calcext:value-type="float">
            <text:p>-0,062</text:p>
          </table:table-cell>
          <table:table-cell/>
          <table:table-cell table:formula="of:=([$'2025'.I24]-[$'2024'.I24])*100" office:value-type="float" office:value="1.38700000000001" calcext:value-type="float">
            <text:p>1,3870000000000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Cilaos</text:p>
          </table:table-cell>
          <table:table-cell table:formula="of:=[$'2025'.C25]-[$'2024'.C25]" office:value-type="percentage" office:value="0" calcext:value-type="percentage">
            <text:p>0,000%</text:p>
          </table:table-cell>
          <table:table-cell table:formula="of:=[$'2025'.D25]-[$'2024'.D25]" office:value-type="percentage" office:value="0" calcext:value-type="percentage">
            <text:p>0,000%</text:p>
          </table:table-cell>
          <table:table-cell table:formula="of:=[$'2025'.E25]-[$'2024'.E25]" office:value-type="percentage" office:value="-0.0000699999999999997" calcext:value-type="percentage">
            <text:p>-0,007%</text:p>
          </table:table-cell>
          <table:table-cell table:formula="of:=[$'2025'.F25]-[$'2024'.F25]" office:value-type="percentage" office:value="-0.00016" calcext:value-type="percentage">
            <text:p>-0,016%</text:p>
          </table:table-cell>
          <table:table-cell table:formula="of:=[$'2025'.G25]-[$'2024'.G25]" office:value-type="percentage" office:value="0" calcext:value-type="percentage">
            <text:p>0,000%</text:p>
          </table:table-cell>
          <table:table-cell/>
          <table:table-cell table:formula="of:=([$'2023'.I25]-[$'2022'.I25])*100" office:value-type="float" office:value="-0.0190000000000023" calcext:value-type="float">
            <text:p>-0,019</text:p>
          </table:table-cell>
          <table:table-cell/>
          <table:table-cell table:formula="of:=([$'2024'.I25]-[$'2023'.I25])*100" office:value-type="float" office:value="0.944" calcext:value-type="float">
            <text:p>0,944</text:p>
          </table:table-cell>
          <table:table-cell/>
          <table:table-cell table:formula="of:=([$'2025'.I25]-[$'2024'.I25])*100" office:value-type="float" office:value="-0.0229999999999952" calcext:value-type="float">
            <text:p>-0,02299999999999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 number:title="Défini par l'utilisateur">
      <number:number number:decimal-places="3" number:min-decimal-places="3" number:min-integer-digits="1"/>
      <number:text>%</number:text>
    </number:percentage-style>
    <number:number-style style:name="N110">
      <number:number number:decimal-places="3" number:min-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 number:title="Défini par l'utilisateur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fill-character> </number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">
      <number:number number:decimal-places="0" number:min-decimal-places="0" number:min-integer-digits="6"/>
    </number:number-style>
    <number:number-style style:name="N192">
      <number:number number:decimal-places="0" number:min-decimal-places="0" number:min-integer-digits="7"/>
    </number:number-style>
    <number:percentage-style style:name="N193" number:title="Défini par l'utilisateur">
      <number:number number:decimal-places="2" number:min-decimal-places="2" number:min-integer-digits="1"/>
      <number:text>%</number:text>
    </number:percentage-style>
    <number:percentage-style style:name="N194">
      <number:number number:decimal-places="0" number:min-decimal-places="0" number:min-integer-digits="1"/>
      <number:text>%</number:text>
    </number:percentage-style>
    <number:currency-style style:name="N19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6P0"/>
    </number:currency-style>
    <number:percentage-style style:name="N197">
      <number:number number:decimal-places="0" number:min-decimal-places="0" number:min-integer-digits="0" number:display-factor="1000"/>
      <number:text>%</number:text>
    </number:percentage-style>
    <number:percentage-style style:name="N198">
      <number:number number:decimal-places="3" number:min-decimal-places="3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20:45:28.4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3:12:54.457000000</meta:creation-date>
    <dc:date>2025-08-20T21:48:54.543000000</dc:date>
    <meta:editing-duration>PT27M45S</meta:editing-duration>
    <meta:editing-cycles>7</meta:editing-cycles>
    <meta:generator>LibreOffice/7.2.7.2.M7$Windows_X86_64 LibreOffice_project/eae1a20eee24d7fbeb19ff1fe91a658206f3f25b</meta:generator>
    <meta:document-statistic meta:table-count="5" meta:cell-count="1010" meta:object-count="0"/>
  </office:meta>
</office:document-meta>
</file>